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vier zomereiken (Quercus robur), Trancheeweg perceel L 24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vier zomereiken (Quercus robur) op locatie Trancheeweg perceel L 2405 Weert.</text:p>
            <text:p text:style-name="common-al">De omgevingsvergunning is geregistreerd onder zaaknummer Z2023-00000599. Het besluit is op 11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Trancheeweg perceel L 2405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vier zomereiken (Quercus robur), Trancheeweg perceel L 2405 Wee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29</meta:user-defined>
    <meta:user-defined meta:name="OVERHEIDop.GmbID/DC.identifier">gmb-2023-211729</meta:user-defined>
    <meta:user-defined meta:name="OVERHEIDop.versieInformatie"/>
  </office:meta>
</office:document-meta>
</file>