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een bedrijf - Industriestraat 12, 6659 AL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17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veranderen van een bedrijf - Industriestraat 12, 6659 AL, Wam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725</meta:user-defined>
    <meta:user-defined meta:name="OVERHEIDop.GmbID/DC.identifier">gmb-2023-211725</meta:user-defined>
    <meta:user-defined meta:name="OVERHEIDop.versieInformatie"/>
  </office:meta>
</office:document-meta>
</file>