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D3, 1216 SK Hilversum, H 4483, Franciscusweg 10 D 3 (het verbouwen van de eerste 2 bouwlagen van een kantoorpand naar 10 bedrijfsunit); CLZ_VRG_DOS_851970; 13-01-2023; Status: Getoet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anciscusweg 10D3, 1216 SK Hilversum, H 4483, Franciscusweg 10 D 3 (het verbouwen van de eerste 2 bouwlagen van een kantoorpand naar 10 bedrijfsunit); CLZ_VRG_DOS_851970; 13-01-2023; Status: Getoetst aan regelgeving, gemeente Hilversum.</text:p>
            <text:p text:style-name="common-al">
            
          </text:p>
            <text:p text:style-name="common-al">Datum verlenging: 1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7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70</meta:user-defined>
    <dc:language>nl</dc:language>
    <meta:user-defined meta:name="OVERHEIDop.locatietype/OVERHEIDop.gebiedsmarkering">Punt</meta:user-defined>
    <meta:user-defined meta:name="DC.title">Franciscusweg 10D3, 1216 SK Hilversum, H 4483, Franciscusweg 10 D 3 (het verbouwen van de eerste 2 bouwlagen van een kantoorpand naar 10 bedrijfsunit); CLZ_VRG_DOS_851970; 13-01-2023; Status: Getoetst</meta:user-defined>
    <meta:user-defined meta:name="DCTERMS.W3CDTF/DCTERMS.available">2023-01-17</meta:user-defined>
    <meta:user-defined meta:name="DCTERMS.W3CDTF/OVERHEIDop.jaargang">2023</meta:user-defined>
    <meta:user-defined meta:name="OVERHEIDop.publicationIssue">21172</meta:user-defined>
    <meta:user-defined meta:name="OVERHEIDop.GmbID/DC.identifier">gmb-2023-21172</meta:user-defined>
    <meta:user-defined meta:name="OVERHEIDop.versieInformatie"/>
  </office:meta>
</office:document-meta>
</file>