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MWAND (LEGALISATIE), DE PARSE 1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mwand (legalisatie) op het perceel de parse 1 te akkrum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71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MWAND (LEGALISATIE), DE PARSE 1 TE AKKR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18</meta:user-defined>
    <meta:user-defined meta:name="OVERHEIDop.GmbID/DC.identifier">gmb-2023-211718</meta:user-defined>
    <meta:user-defined meta:name="OVERHEIDop.versieInformatie"/>
  </office:meta>
</office:document-meta>
</file>