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muur er vervangen trap, Rijndijkstraat 88 2313N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0018</text:p>
            <text:p text:style-name="common-al">Ingekomen: 21-03-2023 00:00</text:p>
            <text:p text:style-name="common-al">Datum besluit: 11-05-2023</text:p>
            <text:p text:style-name="common-al">Locatie: Rijndijkstraat 88 2313NM Leiden</text:p>
            <text:p text:style-name="common-al">Projectomschrijving: doorbreken muur er vervangen tra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00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171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1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1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0018</meta:user-defined>
    <meta:user-defined meta:name="DCTERMS.abstract">doorbreken muur er vervangen trap</meta:user-defined>
    <dc:language>nl</dc:language>
    <meta:user-defined meta:name="OVERHEIDop.locatietype/OVERHEIDop.gebiedsmarkering">Punt</meta:user-defined>
    <meta:user-defined meta:name="DC.title">Verleende omgevingsvergunning, doorbreken muur er vervangen trap, Rijndijkstraat 88 2313NM Leiden</meta:user-defined>
    <meta:user-defined meta:name="DCTERMS.W3CDTF/DCTERMS.available">2023-05-25</meta:user-defined>
    <meta:user-defined meta:name="DCTERMS.W3CDTF/OVERHEIDop.jaargang">2023</meta:user-defined>
    <meta:user-defined meta:name="OVERHEIDop.externeBijlage">LEIDEN_202303_GFO_ZAKEN_798801_7677053_16794269...|exb-2023-24064</meta:user-defined>
    <meta:user-defined meta:name="OVERHEIDop.publicationIssue">211716</meta:user-defined>
    <meta:user-defined meta:name="OVERHEIDop.GmbID/DC.identifier">gmb-2023-211716</meta:user-defined>
    <meta:user-defined meta:name="OVERHEIDop.versieInformatie"/>
  </office:meta>
</office:document-meta>
</file>