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Rensel 37, Veendam, 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Aanpassen voorgevel</text:p>
            <text:p text:style-name="common-al">Locatie: Rensel 37, 9642 KK Veendam</text:p>
            <text:p text:style-name="common-al"/>
            <text:p text:style-name="common-al">Datum <text:span text:style-name="nadrukvet"><text:span text:style-name="nadrukcur">ontvangst</text:span></text:span>: 2 mei 2023 (Kenmerk: 2023-035096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11713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71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71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35096</meta:user-defined>
    <meta:user-defined meta:name="DCTERMS.abstract">Voor: Aanpassen voorgevel</meta:user-defined>
    <dc:language>nl</dc:language>
    <meta:user-defined meta:name="OVERHEIDop.locatietype/OVERHEIDop.gebiedsmarkering">Adres</meta:user-defined>
    <meta:user-defined meta:name="DC.title">Ontvangen aanvraag omgevingsvergunning, Rensel 37, Veendam, bouw.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1713</meta:user-defined>
    <meta:user-defined meta:name="OVERHEIDop.GmbID/DC.identifier">gmb-2023-211713</meta:user-defined>
    <meta:user-defined meta:name="OVERHEIDop.versieInformatie"/>
  </office:meta>
</office:document-meta>
</file>