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3">
              <text:list-item text:style-override="id1-3-2-1-1-3-1">
                <text:number>-</text:number>
                <text:p text:style-name="al">Rendo, Setheweg 1, 7942 LA Meppel. De melding heeft betrekking op het oprichten van een reduceerstation dat waterstofgas in druk reduceert van 4 Bar naar 100 mBar. Het reduceerstation komt aan de Koedijk 2, 7908 TA in Hoogeveen. 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en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171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712</meta:user-defined>
    <meta:user-defined meta:name="OVERHEIDop.GmbID/DC.identifier">gmb-2023-211712</meta:user-defined>
    <meta:user-defined meta:name="OVERHEIDop.versieInformatie"/>
  </office:meta>
</office:document-meta>
</file>