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en 9 juli 2023 - Skunk On Th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gemeente een aanvraag ontvangen voor een evenementenvergunning op locatie Hazelberg 5 te Veghel. De aanvraag is geregistreerd onder zaaknummer VEV-2023-123.</text:p>
            <text:p text:style-name="common-al">Omschrijving evenement: 8 en 9 juli 2023 - Skunk On The Bea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70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8 en 9 juli 2023 - Skunk On The Beach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03</meta:user-defined>
    <meta:user-defined meta:name="OVERHEIDop.GmbID/DC.identifier">gmb-2023-211703</meta:user-defined>
    <meta:user-defined meta:name="OVERHEIDop.versieInformatie"/>
  </office:meta>
</office:document-meta>
</file>