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paardenbak in de achtertuin, Galgweg 3 A te Hazerswoude-Dorp, V2023/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algweg 3 A te Hazerswoude-Dorp</text:p>
            <text:p text:style-name="common-al">2391 MV</text:p>
            <text:p text:style-name="common-al">V2023/314</text:p>
            <text:p text:style-name="common-al">het realiseren van een paardenbak in de achtertuin</text:p>
            <text:p text:style-name="last-al">Datum indiening: 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70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70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paardenbak in de achtertuin, Galgweg 3 A te Hazerswoude-Dorp, V2023/314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701</meta:user-defined>
    <meta:user-defined meta:name="OVERHEIDop.GmbID/DC.identifier">gmb-2023-211701</meta:user-defined>
    <meta:user-defined meta:name="OVERHEIDop.versieInformatie"/>
  </office:meta>
</office:document-meta>
</file>