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houden van Intents Festival 2023, Sportlaan ong. Oist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portlaan ong. Oisterwijk, </text:span>het houden van Intents Festival 2023. Zaaknummer 1004770, verzonden aan aanvrager op 11-05-2023 (Activiteit; Strijdig gebruik bestemmingsplan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1170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70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70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04770</meta:user-defined>
    <dc:language>nl</dc:language>
    <meta:user-defined meta:name="OVERHEIDop.locatietype/OVERHEIDop.gebiedsmarkering">Vlak</meta:user-defined>
    <meta:user-defined meta:name="DC.title">Verleende omgevingsvergunning, het houden van Intents Festival 2023, Sportlaan ong. Oisterwijk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1700</meta:user-defined>
    <meta:user-defined meta:name="OVERHEIDop.GmbID/DC.identifier">gmb-2023-211700</meta:user-defined>
    <meta:user-defined meta:name="OVERHEIDop.versieInformatie"/>
  </office:meta>
</office:document-meta>
</file>