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kappen van drie bomen, Zijde 442 te Boskoop, V2023/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ijde 442 te Boskoop</text:p>
            <text:p text:style-name="common-al">2771 GA</text:p>
            <text:p text:style-name="common-al">V2023/315</text:p>
            <text:p text:style-name="common-al">het kappen van drie bomen</text:p>
            <text:p text:style-name="last-al">Datum indiening: 5 me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169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69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69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kappen van drie bomen, Zijde 442 te Boskoop, V2023/315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1697</meta:user-defined>
    <meta:user-defined meta:name="OVERHEIDop.GmbID/DC.identifier">gmb-2023-211697</meta:user-defined>
    <meta:user-defined meta:name="OVERHEIDop.versieInformatie"/>
  </office:meta>
</office:document-meta>
</file>