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aanbouw aan de achterzijde van de woning - Parklaan 1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aanbouw aan de achterzijde van de woning.</text:p>
            <text:p text:style-name="common-al">
            
          </text:p>
            <text:p text:style-name="common-al">
            <text:span text:style-name="nadrukcur">Waar</text:span>
          </text:p>
            <text:p text:style-name="common-al">Parklaan 111,3208DL, Spijkenisse.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20230143.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23 maart 2023.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11 mei 2023.</text:p>
            <text:p text:style-name="common-al">
            
          </text:p>
            <text:p text:style-name="common-al">
            <text:span text:style-name="nadrukcur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169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9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9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476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aanbouw aan de achterzijde van de woning - Parklaan 111, Spijkeniss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695</meta:user-defined>
    <meta:user-defined meta:name="OVERHEIDop.GmbID/DC.identifier">gmb-2023-211695</meta:user-defined>
    <meta:user-defined meta:name="OVERHEIDop.versieInformatie"/>
  </office:meta>
</office:document-meta>
</file>