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reclame en het vervangen van condensatoren op het perceel Euterpeplein 43A, 3816 NR Amersfoort, Euterpeplein 4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plaatsen van reclame en het vervangen van condensatoren op het perceel Euterpeplein 43A, 3816 NR Amersfoort.</text:span>
          </text:p>
            <text:p text:style-name="common-al">
            
          </text:p>
            <text:p text:style-name="common-al">De Gemeente Amersfoort heeft op 11-04-202311-05-2023 een omgevingsvergunning verleend voor het het plaatsen van reclame en het vervangen van condensatoren op het perceel Euterpeplein 43A, 3816 NR Amersfoort, Euterpeplein 43A, met kenmerk CLZ-000018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4-202311-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69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9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9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0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het plaatsen van reclame en het vervangen van condensatoren op het perceel Euterpeplein 43A, 3816 NR Amersfoort, Euterpeplein 43A</meta:user-defined>
    <meta:user-defined meta:name="DCTERMS.W3CDTF/DCTERMS.available">2023-05-15</meta:user-defined>
    <meta:user-defined meta:name="DCTERMS.W3CDTF/OVERHEIDop.jaargang">2023</meta:user-defined>
    <meta:user-defined meta:name="OVERHEIDop.publicationIssue">211693</meta:user-defined>
    <meta:user-defined meta:name="OVERHEIDop.GmbID/DC.identifier">gmb-2023-211693</meta:user-defined>
    <meta:user-defined meta:name="OVERHEIDop.versieInformatie"/>
  </office:meta>
</office:document-meta>
</file>