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recreatiewoning, Kortsteekterweg 46 B te Alphen aan den Rijn, V2023/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46 B te Alphen aan den Rijn</text:p>
            <text:p text:style-name="common-al">2407 AH</text:p>
            <text:p text:style-name="common-al">V2023/316</text:p>
            <text:p text:style-name="common-al">het realiseren van een recreatiewoning</text:p>
            <text:p text:style-name="last-al">Datum indiening: 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69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9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recreatiewoning, Kortsteekterweg 46 B te Alphen aan den Rijn, V2023/31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692</meta:user-defined>
    <meta:user-defined meta:name="OVERHEIDop.GmbID/DC.identifier">gmb-2023-211692</meta:user-defined>
    <meta:user-defined meta:name="OVERHEIDop.versieInformatie"/>
  </office:meta>
</office:document-meta>
</file>