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tern verbouwen van een bestaande hal en het vervangen van de gevelbekleding, Hoorn 408 te Alphen aan den Rijn, V2023/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408 te Alphen aan den Rijn</text:p>
            <text:p text:style-name="common-al">2404 HL</text:p>
            <text:p text:style-name="common-al">V2023/317</text:p>
            <text:p text:style-name="common-al">het intern verbouwen van een bestaande hal en het vervangen van de gevelbekleding</text:p>
            <text:p text:style-name="last-al">Datum indiening: 5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69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9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9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intern verbouwen van een bestaande hal en het vervangen van de gevelbekleding, Hoorn 408 te Alphen aan den Rijn, V2023/317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690</meta:user-defined>
    <meta:user-defined meta:name="OVERHEIDop.GmbID/DC.identifier">gmb-2023-211690</meta:user-defined>
    <meta:user-defined meta:name="OVERHEIDop.versieInformatie"/>
  </office:meta>
</office:document-meta>
</file>