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hekwerk/balustrade t.b.v. een dakterras, Bloemendalstraat 1B, 8011PJ Zwolle [zaaknummer 0193ESUITE65465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654652023</text:p>
            <text:p text:style-name="common-al">
            <text:span text:style-name="nadrukvet">Verzenddatum besluit:</text:span> 11-05-2023</text:p>
            <text:p text:style-name="common-al">
            <text:span text:style-name="nadrukvet">Locatie:</text:span> Bloemendalstraat 1B, 8011PJ Zwolle</text:p>
            <text:p text:style-name="common-al">
            <text:span text:style-name="nadrukvet">Projectomschrijving:</text:span> het plaatsen van een hekwerk/balustrade ten behoeve van een dakterras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1683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8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8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654652023</meta:user-defined>
    <meta:user-defined meta:name="DCTERMS.abstract">het plaatsen van een hekwerk/balustrade ten behoeve van een dakterras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hekwerk/balustrade t.b.v. een dakterras, Bloemendalstraat 1B, 8011PJ Zwolle [zaaknummer 0193ESUITE654652023]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683</meta:user-defined>
    <meta:user-defined meta:name="OVERHEIDop.GmbID/DC.identifier">gmb-2023-211683</meta:user-defined>
    <meta:user-defined meta:name="OVERHEIDop.versieInformatie"/>
  </office:meta>
</office:document-meta>
</file>