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te Zevenaar, het organiseren van Frühshoppen Raadhuisplein op 20 februari 2023 van 11:00 uur tot 18:00 uur</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ingediend voor een evenementenvergunning op locatie Raadhuisplein te Zevenaar. De aanvraag is geregistreerd onder zaaknummer HZ_EV-2023-0072. De aanvraag gaat over het organiseren van Frühshoppen Raadhuisplein op 20 februari 2023 van 11:00 uur tot 18:00 uur aan de Raadhuisplei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16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aadhuisplein te Zevenaar, het organiseren van Frühshoppen Raadhuisplein op 20 februari 2023 van 11:00 uur tot 18:00 uur</meta:user-defined>
    <meta:user-defined meta:name="DCTERMS.W3CDTF/DCTERMS.available">2023-01-17</meta:user-defined>
    <meta:user-defined meta:name="DCTERMS.W3CDTF/OVERHEIDop.jaargang">2023</meta:user-defined>
    <meta:user-defined meta:name="OVERHEIDop.publicationIssue">21168</meta:user-defined>
    <meta:user-defined meta:name="OVERHEIDop.GmbID/DC.identifier">gmb-2023-21168</meta:user-defined>
    <meta:user-defined meta:name="OVERHEIDop.versieInformatie"/>
  </office:meta>
</office:document-meta>
</file>