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cht Oosterdie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2023-011416.</text:p>
            <text:p text:style-name="common-al">Datum: 20 mei 2023</text:p>
            <text:p text:style-name="common-al">Omschrijving: Bogdike gooit de trossen lossen (Leutje Sail)</text:p>
            <text:p text:style-name="common-al">Locatie: Haven, Bocht Oosterdiep, Molenstreek, Blankensteinkade</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167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7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7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nderwijs en wetenschap | Organisatie en beleid</meta:user-defined>
    <meta:user-defined meta:name="OVERHEIDop.Rubriek/DC.type">evenementenvergunning</meta:user-defined>
    <meta:user-defined meta:name="OVERHEIDop.referentienummer">2023-011416</meta:user-defined>
    <meta:user-defined meta:name="DCTERMS.abstract">Datum: 20 mei 2023 - Omschrijving: Bogdike gooit de trossen lossen (Leutje Sail) - Locatie: Haven, Bocht Oosterdiep, Molenstreek, Blankensteinkade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Bocht Oosterdiep</meta:user-defined>
    <meta:user-defined meta:name="DCTERMS.W3CDTF/DCTERMS.available">2023-05-16</meta:user-defined>
    <meta:user-defined meta:name="DCTERMS.W3CDTF/OVERHEIDop.jaargang">2023</meta:user-defined>
    <meta:user-defined meta:name="OVERHEIDop.publicationIssue">211679</meta:user-defined>
    <meta:user-defined meta:name="OVERHEIDop.GmbID/DC.identifier">gmb-2023-211679</meta:user-defined>
    <meta:user-defined meta:name="OVERHEIDop.versieInformatie"/>
  </office:meta>
</office:document-meta>
</file>