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laan, UDN00 sectie D 2287, 5409 SZ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3 een aanvraag omgevingsvergunning ontvangen.</text:p>
            <text:p text:style-name="common-al">Het betreft een aanvraag op locatie Noordlaan 5409 SZ Odiliapeel met omschrijving "kappen van een eik in verband met aanpassen kruising (UDN00 sectie D 2287)".</text:p>
            <text:p text:style-name="common-al">De zaak is geregistreerd onder nummer 35315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67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7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7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53152023</meta:user-defined>
    <meta:user-defined meta:name="DCTERMS.abstract">kappen van een eik in verband met aanpassen kruising (UDN00 sectie D 2287)</meta:user-defined>
    <dc:language>nl</dc:language>
    <meta:user-defined meta:name="OVERHEIDop.locatietype/OVERHEIDop.gebiedsmarkering">Punt</meta:user-defined>
    <meta:user-defined meta:name="DC.title">Ingediende aanvraag omgevingsvergunning Noordlaan, UDN00 sectie D 2287, 5409 SZ Odiliape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78</meta:user-defined>
    <meta:user-defined meta:name="OVERHEIDop.GmbID/DC.identifier">gmb-2023-211678</meta:user-defined>
    <meta:user-defined meta:name="OVERHEIDop.versieInformatie"/>
  </office:meta>
</office:document-meta>
</file>