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voor de aanvraag beschikking regulier behandelen voor het bouwen van een transformator gebouw bij het zwembad  op locatie Bredeweg 2, 2851 VA Haastrecht</text:p>
      <text:section text:name="zakelijke-mededeling_id1-3-2" text:style-name="zakelijke-mededeling">
        <text:section text:name="zakelijke-mededeling-tekst_id1-3-2-1" text:style-name="zakelijke-mededeling-tekst">
          <text:section text:name="tekst_id1-3-2-1-1" text:style-name="tekst">
            <text:p text:style-name="common-al">Op 16-03-2023 heeft de gemeente ontvangen een aanvraag beschikking regulier behandeling voor het bouwen van een transformatorgebouwtje bij het zwembad op locatie Bredeweg 2, 2851 VA Haastrecht  . De aanvraag is geregistreerd onder zaaknummer 1931107263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het besluit de aanvraag omgevingsvergunning te verlengen. </text:p>
            <text:p text:style-name="common-al">De reguliere beslistermijn ligt over het algemeen binnen acht weken na ontvangst van de aanvraag. Wij kunnen deze termijn één keer verlengen met de standaard termijn van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67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7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7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72636</meta:user-defined>
    <dc:language>nl</dc:language>
    <meta:user-defined meta:name="OVERHEIDop.locatietype/OVERHEIDop.gebiedsmarkering">Punt</meta:user-defined>
    <meta:user-defined meta:name="DC.title">Kennisgeving verlengen beslistermijn voor de aanvraag beschikking regulier behandelen voor het bouwen van een transformator gebouw bij het zwembad  op locatie Bredeweg 2, 2851 VA Haastrecht</meta:user-defined>
    <meta:user-defined meta:name="DCTERMS.W3CDTF/DCTERMS.available">2023-05-15</meta:user-defined>
    <meta:user-defined meta:name="DCTERMS.W3CDTF/OVERHEIDop.jaargang">2023</meta:user-defined>
    <meta:user-defined meta:name="OVERHEIDop.publicationIssue">211673</meta:user-defined>
    <meta:user-defined meta:name="OVERHEIDop.GmbID/DC.identifier">gmb-2023-211673</meta:user-defined>
    <meta:user-defined meta:name="OVERHEIDop.versieInformatie"/>
  </office:meta>
</office:document-meta>
</file>