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groten van de tuinschuur, Baljuwstraat 9 te Alphen aan den Rijn, V2023/3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aljuwstraat 9 te Alphen aan den Rijn</text:p>
            <text:p text:style-name="common-al">2405 ZA</text:p>
            <text:p text:style-name="common-al">V2023/319</text:p>
            <text:p text:style-name="common-al">het vergroten van de tuinschuur</text:p>
            <text:p text:style-name="last-al">Datum indiening: 8 mei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11672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672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672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vergroten van de tuinschuur, Baljuwstraat 9 te Alphen aan den Rijn, V2023/319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1672</meta:user-defined>
    <meta:user-defined meta:name="OVERHEIDop.GmbID/DC.identifier">gmb-2023-211672</meta:user-defined>
    <meta:user-defined meta:name="OVERHEIDop.versieInformatie"/>
  </office:meta>
</office:document-meta>
</file>