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pergola en carport, Albert Cuijpstraat 2 te Hazerswoude-Dorp, V2023/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bert Cuijpstraat 2 te Hazerswoude-Dorp</text:p>
            <text:p text:style-name="common-al">2391 XN</text:p>
            <text:p text:style-name="common-al">V2023/321</text:p>
            <text:p text:style-name="common-al">het legaliseren van pergola en carport</text:p>
            <text:p text:style-name="last-al">Datum indiening: 9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66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pergola en carport, Albert Cuijpstraat 2 te Hazerswoude-Dorp, V2023/32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666</meta:user-defined>
    <meta:user-defined meta:name="OVERHEIDop.GmbID/DC.identifier">gmb-2023-211666</meta:user-defined>
    <meta:user-defined meta:name="OVERHEIDop.versieInformatie"/>
  </office:meta>
</office:document-meta>
</file>