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ectie L, perceelnummer 4448 en 3738 te Hoogeveen: aanleggen tijdelijke inrit, opslag van grond en graafwerkzaamheden (08-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16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 Sectie L, perceelnummer 4448 en 3738 te Hoogeveen: aanleggen tijdelijke inrit, opslag van grond en graafwerkzaamheden (08-05-2023)</meta:user-defined>
    <meta:user-defined meta:name="DCTERMS.W3CDTF/DCTERMS.available">2023-05-17</meta:user-defined>
    <meta:user-defined meta:name="DCTERMS.W3CDTF/OVERHEIDop.jaargang">2023</meta:user-defined>
    <meta:user-defined meta:name="OVERHEIDop.publicationIssue">211663</meta:user-defined>
    <meta:user-defined meta:name="OVERHEIDop.GmbID/DC.identifier">gmb-2023-211663</meta:user-defined>
    <meta:user-defined meta:name="OVERHEIDop.versieInformatie"/>
  </office:meta>
</office:document-meta>
</file>