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oepassen van gevelstucwerk en het plaatsen van zonnepanelen op het voordakvlak, Reijerskoop 178 te Boskoop, V2023/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78 te Boskoop</text:p>
            <text:p text:style-name="common-al">2771 BT</text:p>
            <text:p text:style-name="common-al">V2023/322</text:p>
            <text:p text:style-name="common-al">het toepassen van gevelstucwerk en het plaatsen van zonnepanelen op het voordakvlak</text:p>
            <text:p text:style-name="last-al">Datum indiening: 9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6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oepassen van gevelstucwerk en het plaatsen van zonnepanelen op het voordakvlak, Reijerskoop 178 te Boskoop, V2023/32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661</meta:user-defined>
    <meta:user-defined meta:name="OVERHEIDop.GmbID/DC.identifier">gmb-2023-211661</meta:user-defined>
    <meta:user-defined meta:name="OVERHEIDop.versieInformatie"/>
  </office:meta>
</office:document-meta>
</file>