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 legalisatie, Aquamarijnlaan 23A te Utrecht,  HZ_WABO-22-38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23A te Utrecht</text:p>
            <text:p text:style-name="common-al">HZ_WABO-22-38439</text:p>
            <text:p text:style-name="common-al">Toelichting: het aanleggen van een inrit legalisa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6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leggen van een inrit legalisatie, Aquamarijnlaan 23A te Utrecht,  HZ_WABO-22-38439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66</meta:user-defined>
    <meta:user-defined meta:name="OVERHEIDop.GmbID/DC.identifier">gmb-2023-21166</meta:user-defined>
    <meta:user-defined meta:name="OVERHEIDop.versieInformatie"/>
  </office:meta>
</office:document-meta>
</file>