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aspelstraat 20, 6901EX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ingediend voor een APV-vergunning op locatie Haspelstraat 20, 6901EX Zevenaar. De aanvraag is geregistreerd onder zaaknummer Z2023-00000355. De aanvraag gaat over het inrichten van een terras gedurende 4 jaren aan de Haspelstraat 20, 6901EX Zevenaar.</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165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5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5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Haspelstraat 20, 6901EX Zevenaar, het inrichten van een terras gedurende 4 jaren</meta:user-defined>
    <meta:user-defined meta:name="DCTERMS.W3CDTF/DCTERMS.available">2023-05-15</meta:user-defined>
    <meta:user-defined meta:name="DCTERMS.W3CDTF/OVERHEIDop.jaargang">2023</meta:user-defined>
    <meta:user-defined meta:name="OVERHEIDop.publicationIssue">211657</meta:user-defined>
    <meta:user-defined meta:name="OVERHEIDop.GmbID/DC.identifier">gmb-2023-211657</meta:user-defined>
    <meta:user-defined meta:name="OVERHEIDop.versieInformatie"/>
  </office:meta>
</office:document-meta>
</file>