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schuur voor een nieuwe kapschuur, Dorpsstraat 4 te Aarlanderveen, V2023/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4 te Aarlanderveen</text:p>
            <text:p text:style-name="common-al">2445 AM</text:p>
            <text:p text:style-name="common-al">V2023/101</text:p>
            <text:p text:style-name="common-al">het vervangen van de bestaande schuur voor een nieuwe kapschuur</text:p>
            <text:p text:style-name="common-al">Datum verleend: 4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65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5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5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bestaande schuur voor een nieuwe kapschuur, Dorpsstraat 4 te Aarlanderveen, V2023/101</meta:user-defined>
    <meta:user-defined meta:name="DCTERMS.W3CDTF/DCTERMS.available">2023-05-17</meta:user-defined>
    <meta:user-defined meta:name="DCTERMS.W3CDTF/OVERHEIDop.jaargang">2023</meta:user-defined>
    <meta:user-defined meta:name="OVERHEIDop.publicationIssue">211652</meta:user-defined>
    <meta:user-defined meta:name="OVERHEIDop.GmbID/DC.identifier">gmb-2023-211652</meta:user-defined>
    <meta:user-defined meta:name="OVERHEIDop.versieInformatie"/>
  </office:meta>
</office:document-meta>
</file>