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engteduin 2 en 22 &amp; Dwarsduin 1 en 21, voor het plaatsen va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ei 2023 een aanvraag omgevingsvergunning ontvangen voor het plaatsen van erfafscheidingen, activiteit *1, op de locatie Lengteduin 2 en 22 &amp; Dwarsduin 1 en 21. De aanvraag heeft dossiernummer 23Z0001345.</text:p>
            <text:p text:style-name="common-al">Ter inzage</text:p>
            <text:p text:style-name="common-al">De stukken liggen vanaf 17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165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5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5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3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aanvraag omgevingsvergunning, Lengteduin 2 en 22 &amp; Dwarsduin 1 en 21, voor het plaatsen van erfafscheid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1651</meta:user-defined>
    <meta:user-defined meta:name="OVERHEIDop.GmbID/DC.identifier">gmb-2023-211651</meta:user-defined>
    <meta:user-defined meta:name="OVERHEIDop.versieInformatie"/>
  </office:meta>
</office:document-meta>
</file>