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agmuur, Ritzema Bosstraat 8 te Boskoop, V2023/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tzema Bosstraat 8 te Boskoop</text:p>
            <text:p text:style-name="common-al">2771 JC</text:p>
            <text:p text:style-name="common-al">V2023/192</text:p>
            <text:p text:style-name="common-al">het verwijderen van een draagmuur</text:p>
            <text:p text:style-name="common-al">Datum verleend: 4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een draagmuur, Ritzema Bosstraat 8 te Boskoop, V2023/192</meta:user-defined>
    <meta:user-defined meta:name="DCTERMS.W3CDTF/DCTERMS.available">2023-05-17</meta:user-defined>
    <meta:user-defined meta:name="DCTERMS.W3CDTF/OVERHEIDop.jaargang">2023</meta:user-defined>
    <meta:user-defined meta:name="OVERHEIDop.publicationIssue">211649</meta:user-defined>
    <meta:user-defined meta:name="OVERHEIDop.GmbID/DC.identifier">gmb-2023-211649</meta:user-defined>
    <meta:user-defined meta:name="OVERHEIDop.versieInformatie"/>
  </office:meta>
</office:document-meta>
</file>