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buitengevelisolatie, het realiseren van een resalit aan de voorzijde en het  vervangen van de kozijnen, Geestweg 32 te Roelofarendsveen, W2023/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e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64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brengen van buitengevelisolatie, het realiseren van een resalit aan de voorzijde en het  vervangen van de kozijnen, Geestweg 32 te Roelofarendsveen, W2023/111</meta:user-defined>
    <meta:user-defined meta:name="DCTERMS.W3CDTF/DCTERMS.available">2023-05-15</meta:user-defined>
    <meta:user-defined meta:name="DCTERMS.W3CDTF/OVERHEIDop.jaargang">2023</meta:user-defined>
    <meta:user-defined meta:name="OVERHEIDop.publicationIssue">211648</meta:user-defined>
    <meta:user-defined meta:name="OVERHEIDop.GmbID/DC.identifier">gmb-2023-211648</meta:user-defined>
    <meta:user-defined meta:name="OVERHEIDop.versieInformatie"/>
  </office:meta>
</office:document-meta>
</file>