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aan de achterkant van de woning, Doornenburg 20 te Alphen aan den Rijn, V2023/0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nenburg 20 te Alphen aan den Rijn</text:p>
            <text:p text:style-name="common-al">2402 KD</text:p>
            <text:p text:style-name="common-al">V2023/077</text:p>
            <text:p text:style-name="common-al">het realiseren van een dakopbouw aan de achterkant van de woning</text:p>
            <text:p text:style-name="common-al">Datum verleend: 4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64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4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4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aan de achterkant van de woning, Doornenburg 20 te Alphen aan den Rijn, V2023/077</meta:user-defined>
    <meta:user-defined meta:name="DCTERMS.W3CDTF/DCTERMS.available">2023-05-17</meta:user-defined>
    <meta:user-defined meta:name="DCTERMS.W3CDTF/OVERHEIDop.jaargang">2023</meta:user-defined>
    <meta:user-defined meta:name="OVERHEIDop.publicationIssue">211644</meta:user-defined>
    <meta:user-defined meta:name="OVERHEIDop.GmbID/DC.identifier">gmb-2023-211644</meta:user-defined>
    <meta:user-defined meta:name="OVERHEIDop.versieInformatie"/>
  </office:meta>
</office:document-meta>
</file>