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Murmelliusstraat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deelt mee dat van 18 mei tot en met 29 juni 2023 ter inzage ligt:</text:p>
            <text:p text:style-name="al"/>
            <text:p text:style-name="al">• Het besluit tot toepassen van de gemeentelijke coördinatieregeling op grond van de Wet ruimtelijke ordening (coördinatiebesluit), op besluiten benodigd voor de realisatie van 8 woningen aan de Murmelliusstraat 4 in Deventer.</text:p>
            <text:p text:style-name="al"/>
            <text:p text:style-name="tussenkopcur">
            <text:span text:style-name="nadrukvet">Inhoud</text:span>
          </text:p>
            <text:p text:style-name="al">Aan de Murmelliusstraat 4 in Deventer is een herontwikkeling beoogd van bedrijven naar ten hoogste 8 nieuwe woningen. Om deze te kunnen realiseren, zijn meerdere besluiten nodig, zoals een besluit op grond van de Wet ruimtelijke ordening en besluiten op grond van de Wet algemene bepalingen omgevingsrecht. De gemeenteraad heeft op verzoek van de initiatiefnemer Van Pijkeren Woningbouw B.V. besloten om op deze besluiten de gemeentelijke coördinatieregeling uit de Wet ruimtelijke ordening van toepassing te verklaren.</text:p>
            <text:p text:style-name="al"/>
            <text:p text:style-name="al">Voor de ontwikkeling worden de volgende besluiten gecoördineerd voorbereid en bekendgemaakt:</text:p>
            <text:p text:style-name="al">• Crisis- en herstelwetbestemmingsplan op grond van de Wet ruimtelijke ordening;</text:p>
            <text:p text:style-name="al">• Omgevingsvergunning op grond van de Wet algemene bepalingen omgevingsrecht.</text:p>
            <text:p text:style-name="al"/>
            <text:p text:style-name="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Dit betekent dat de voor het project benodigde besluiten tegelijkertijd in één procedure worden voorbereid, waarbij het college van de gemeente Deventer de coördinatie van deze besluiten op zich neemt en via één kennisgeving de besluiten gelijktijdig bekend maakt. Voor iedereen bestaat te zijner tijd de mogelijkheid om via één loket zienswijzen in te brengen tegen één of meerdere ontwerpbesluiten. Tegen de definitieve besluiten kan beroep worden ingesteld door:</text:p>
            <text:p text:style-name="al"/>
            <text:p text:style-name="al">• een belanghebbende;</text:p>
            <text:p text:style-name="al">• een niet-belanghebbende die tijdig een zienswijze kenbaar heeft gemaakt.</text:p>
            <text:p text:style-name="al"/>
            <text:p text:style-name="tussenkopcur">
            <text:span text:style-name="nadrukvet">Inzien</text:span>
          </text:p>
            <text:p text:style-name="al">Het coördinatiebesluit kunt u inzien op:</text:p>
            <text:p text:style-name="al"/>
            <text:p text:style-name="al">• http://www.deventer.nl/bestemmingsplannen onder het kopje ‘in procedure zijnde bestemmingsplannen’.</text:p>
            <text:p text:style-name="al"/>
            <text:p text:style-name="al">Ook kunt u het coördinatiebesluit inzien tijdens de openingstijden bij:</text:p>
            <text:p text:style-name="al">• Publiekscontacten Vergunningen, Grote Kerkhof 1</text:p>
            <text:p text:style-name="al">Raadpleeg voor uw bezoek de website van de gemeente voor de openingstijden en voorwaarden. Of neem contact op met het algemene telefoonnummer van de gemeente Deventer: 14 0570.</text:p>
            <text:p text:style-name="al"/>
            <text:p text:style-name="al"/>
            <text:p text:style-name="tussenkopcur">
            <text:span text:style-name="nadrukvet">Reageren</text:span>
          </text:p>
            <text:p text:style-name="al">Het coördinatiebesluit ligt van <text:span text:style-name="nadrukvet">donderdag 18 mei tot en met donderdag 29 juni 2023</text:span> ter inzage. Het is niet mogelijk om tegen dit coördinatiebesluit bezwaar of beroep in stell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6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Coördinatiebesluit Murmelliusstraat 4</meta:user-defined>
    <meta:user-defined meta:name="DCTERMS.W3CDTF/DCTERMS.available">2023-05-17</meta:user-defined>
    <meta:user-defined meta:name="DCTERMS.W3CDTF/OVERHEIDop.jaargang">2023</meta:user-defined>
    <meta:user-defined meta:name="OVERHEIDop.publicationIssue">211643</meta:user-defined>
    <meta:user-defined meta:name="OVERHEIDop.GmbID/DC.identifier">gmb-2023-211643</meta:user-defined>
    <meta:user-defined meta:name="OVERHEIDop.versieInformatie"/>
  </office:meta>
</office:document-meta>
</file>