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evenementenvergunning Op Dreef Festival op 27, 28 en 29 mei 2023 op Drakenrijk in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mei 2023 een evenementenvergunning verleend voor Op Dreef Festival op 27, 28 en 29 mei 2023 op Drakenrijk in Reuver.</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164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4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esel - Verleende evenementenvergunning Op Dreef Festival op 27, 28 en 29 mei 2023 op Drakenrijk in Reuver</meta:user-defined>
    <meta:user-defined meta:name="DCTERMS.W3CDTF/DCTERMS.available">2023-05-17</meta:user-defined>
    <meta:user-defined meta:name="DCTERMS.W3CDTF/OVERHEIDop.jaargang">2023</meta:user-defined>
    <meta:user-defined meta:name="OVERHEIDop.publicationIssue">211641</meta:user-defined>
    <meta:user-defined meta:name="OVERHEIDop.GmbID/DC.identifier">gmb-2023-211641</meta:user-defined>
    <meta:user-defined meta:name="OVERHEIDop.versieInformatie"/>
  </office:meta>
</office:document-meta>
</file>