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Beach Party met Copy Cat</text:p>
            <text:p text:style-name="common-al">Naam organisator: de heer J.W. Buijs</text:p>
            <text:p text:style-name="common-al">Voor de locatie: Panta Rhei</text:p>
            <text:p text:style-name="common-al">Datum evenement: zondag 21 mei 2023</text:p>
            <text:p text:style-name="common-al">Verzenddatum: 11 me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163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3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3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5-15</meta:user-defined>
    <meta:user-defined meta:name="DCTERMS.W3CDTF/OVERHEIDop.jaargang">2023</meta:user-defined>
    <meta:user-defined meta:name="OVERHEIDop.publicationIssue">211637</meta:user-defined>
    <meta:user-defined meta:name="OVERHEIDop.GmbID/DC.identifier">gmb-2023-211637</meta:user-defined>
    <meta:user-defined meta:name="OVERHEIDop.versieInformatie"/>
  </office:meta>
</office:document-meta>
</file>