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realiseren van een B&amp;B in een bijgebouw aan Knegselseweg 15 5524AA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het bestemmingsplan voor het realiseren van een B&amp;B in een bijgebouw aan Knegselseweg 15 5524AA Steensel. Het kenmerk van de gemeente voor deze zaak is 0770307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163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3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3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3074</meta:user-defined>
    <meta:user-defined meta:name="DCTERMS.abstract">afwijken van het bestemmingsplan voor het realiseren van een B&amp;B i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realiseren van een B&amp;B in een bijgebouw aan Knegselseweg 15 5524AA Steens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636</meta:user-defined>
    <meta:user-defined meta:name="OVERHEIDop.GmbID/DC.identifier">gmb-2023-211636</meta:user-defined>
    <meta:user-defined meta:name="OVERHEIDop.versieInformatie"/>
  </office:meta>
</office:document-meta>
</file>