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Anna Van Burenlaan 14 te Alphen aan den Rijn, V2023/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nna Van Burenlaan 14 te Alphen aan den Rijn</text:p>
            <text:p text:style-name="common-al">2404 GM</text:p>
            <text:p text:style-name="common-al">V2023/186</text:p>
            <text:p text:style-name="common-al">het plaatsen van een dakkapel op het voordakvlak</text:p>
            <text:p text:style-name="common-al">Datum verleend: 5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3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3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3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Anna Van Burenlaan 14 te Alphen aan den Rijn, V2023/186</meta:user-defined>
    <meta:user-defined meta:name="DCTERMS.W3CDTF/DCTERMS.available">2023-05-17</meta:user-defined>
    <meta:user-defined meta:name="DCTERMS.W3CDTF/OVERHEIDop.jaargang">2023</meta:user-defined>
    <meta:user-defined meta:name="OVERHEIDop.publicationIssue">211634</meta:user-defined>
    <meta:user-defined meta:name="OVERHEIDop.GmbID/DC.identifier">gmb-2023-211634</meta:user-defined>
    <meta:user-defined meta:name="OVERHEIDop.versieInformatie"/>
  </office:meta>
</office:document-meta>
</file>