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taalunit i.v.m. het onbemand verkopen van vloeibare motorbrandstoffen tijdens nachtelijke uren aan de Troubadourweg 6 te Alphen aan den Rijn.V2023/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roubadourweg 6 te Alphen aan den Rijn</text:p>
            <text:p text:style-name="common-al">2402 EP</text:p>
            <text:p text:style-name="common-al">V2023/211</text:p>
            <text:p text:style-name="common-al">het plaatsen van een betaalunit i.v.m. het onbemand verkopen van vloeibare motorbrandstoffen tijdens nachtelijke uren.</text:p>
            <text:p text:style-name="common-al">Datum verleend: 8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etaalunit i.v.m. het onbemand verkopen van vloeibare motorbrandstoffen tijdens nachtelijke uren aan de Troubadourweg 6 te Alphen aan den Rijn.V2023/211</meta:user-defined>
    <meta:user-defined meta:name="DCTERMS.W3CDTF/DCTERMS.available">2023-05-17</meta:user-defined>
    <meta:user-defined meta:name="DCTERMS.W3CDTF/OVERHEIDop.jaargang">2023</meta:user-defined>
    <meta:user-defined meta:name="OVERHEIDop.publicationIssue">211628</meta:user-defined>
    <meta:user-defined meta:name="OVERHEIDop.GmbID/DC.identifier">gmb-2023-211628</meta:user-defined>
    <meta:user-defined meta:name="OVERHEIDop.versieInformatie"/>
  </office:meta>
</office:document-meta>
</file>