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edrijfsruimten op de eerder verleende vergunning V2018/679, Halve Raak 99 te Boskoop, V2023/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9 te Boskoop</text:p>
            <text:p text:style-name="common-al">2771 AC</text:p>
            <text:p text:style-name="common-al">V2023/215</text:p>
            <text:p text:style-name="common-al">het wijzigen van de bedrijfsruimten op de eerder verleende vergunning V2018/679</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bedrijfsruimten op de eerder verleende vergunning V2018/679, Halve Raak 99 te Boskoop, V2023/215</meta:user-defined>
    <meta:user-defined meta:name="DCTERMS.W3CDTF/DCTERMS.available">2023-05-17</meta:user-defined>
    <meta:user-defined meta:name="DCTERMS.W3CDTF/OVERHEIDop.jaargang">2023</meta:user-defined>
    <meta:user-defined meta:name="OVERHEIDop.publicationIssue">211627</meta:user-defined>
    <meta:user-defined meta:name="OVERHEIDop.GmbID/DC.identifier">gmb-2023-211627</meta:user-defined>
    <meta:user-defined meta:name="OVERHEIDop.versieInformatie"/>
  </office:meta>
</office:document-meta>
</file>