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perceel afscheiding, achter de J.G. van der Stoopweg 2 t/m 38 te Koudekerk aan den Rijn, V2023/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de J.G. van der Stoopweg 2 t/m 38 te Koudekerk aan den Rijn</text:p>
            <text:p text:style-name="common-al"/>
            <text:p text:style-name="common-al">V2023/182</text:p>
            <text:p text:style-name="common-al">het aanbrengen van een perceel afscheiding</text:p>
            <text:p text:style-name="common-al">Datum verleend: 8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Alphen aan den Rijn - verleende omgevingsvergunning: het aanbrengen van een perceel afscheiding, achter de J.G. van der Stoopweg 2 t/m 38 te Koudekerk aan den Rijn, V2023/182</meta:user-defined>
    <meta:user-defined meta:name="DCTERMS.W3CDTF/DCTERMS.available">2023-05-17</meta:user-defined>
    <meta:user-defined meta:name="DCTERMS.W3CDTF/OVERHEIDop.jaargang">2023</meta:user-defined>
    <meta:user-defined meta:name="OVERHEIDop.publicationIssue">211624</meta:user-defined>
    <meta:user-defined meta:name="OVERHEIDop.GmbID/DC.identifier">gmb-2023-211624</meta:user-defined>
    <meta:user-defined meta:name="OVERHEIDop.versieInformatie"/>
  </office:meta>
</office:document-meta>
</file>