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Mariaplaats 4, 2713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anuari 2023 een besluit verzonden op de aanvraag met zaaknummer 2022-096923 voor het plaatsen van een dakkapel op het voordakvlak van de woning op locatie Mariaplaats 4, 2713E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6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aplaats 4, 2713E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Mariaplaats 4, 2713EC Zoeterm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62</meta:user-defined>
    <meta:user-defined meta:name="OVERHEIDop.GmbID/DC.identifier">gmb-2023-21162</meta:user-defined>
    <meta:user-defined meta:name="OVERHEIDop.versieInformatie"/>
  </office:meta>
</office:document-meta>
</file>