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outen damwand, langs de sloot ten zuiden van de Staalweg te Alphen aan den V2023/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sloot ten zuiden van de Staalweg te Alphen </text:p>
            <text:p text:style-name="common-al"/>
            <text:p text:style-name="common-al">V2023/226</text:p>
            <text:p text:style-name="common-al">het plaatsen van een houten damwand</text:p>
            <text:p text:style-name="common-al">Datum verleend: 8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Weg</meta:user-defined>
    <meta:user-defined meta:name="DC.title">Gemeente Alphen aan den Rijn - verleende omgevingsvergunning: het plaatsen van een houten damwand, langs de sloot ten zuiden van de Staalweg te Alphen aan den V2023/226</meta:user-defined>
    <meta:user-defined meta:name="DCTERMS.W3CDTF/DCTERMS.available">2023-05-17</meta:user-defined>
    <meta:user-defined meta:name="DCTERMS.W3CDTF/OVERHEIDop.jaargang">2023</meta:user-defined>
    <meta:user-defined meta:name="OVERHEIDop.publicationIssue">211617</meta:user-defined>
    <meta:user-defined meta:name="OVERHEIDop.GmbID/DC.identifier">gmb-2023-211617</meta:user-defined>
    <meta:user-defined meta:name="OVERHEIDop.versieInformatie"/>
  </office:meta>
</office:document-meta>
</file>