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bestaande aanbouw aan de achterzijde, Noordeinde 239 te Boskoop, V2023/1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239 te Boskoop</text:p>
            <text:p text:style-name="common-al">2771 WN</text:p>
            <text:p text:style-name="common-al">V2023/181</text:p>
            <text:p text:style-name="common-al">het plaatsen van een dakopbouw op de bestaande aanbouw aan de achterzijde</text:p>
            <text:p text:style-name="common-al">Datum verleend: 8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61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1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1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op de bestaande aanbouw aan de achterzijde, Noordeinde 239 te Boskoop, V2023/181</meta:user-defined>
    <meta:user-defined meta:name="DCTERMS.W3CDTF/DCTERMS.available">2023-05-17</meta:user-defined>
    <meta:user-defined meta:name="DCTERMS.W3CDTF/OVERHEIDop.jaargang">2023</meta:user-defined>
    <meta:user-defined meta:name="OVERHEIDop.publicationIssue">211612</meta:user-defined>
    <meta:user-defined meta:name="OVERHEIDop.GmbID/DC.identifier">gmb-2023-211612</meta:user-defined>
    <meta:user-defined meta:name="OVERHEIDop.versieInformatie"/>
  </office:meta>
</office:document-meta>
</file>