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realiseren van een kunstproject (2 jaar en 5 maanden), achter Hoorn 75 te Alphen aan den Rijn, V2023/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Hoorn 75 te Alphen aan den Rijn</text:p>
            <text:p text:style-name="common-al"/>
            <text:p text:style-name="common-al">V2023/204</text:p>
            <text:p text:style-name="common-al">het tijdelijk realiseren van een kunstproject (2 jaar en 5 maanden)</text:p>
            <text:p text:style-name="common-al">Datum verleend: 9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1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tijdelijk realiseren van een kunstproject (2 jaar en 5 maanden), achter Hoorn 75 te Alphen aan den Rijn, V2023/204</meta:user-defined>
    <meta:user-defined meta:name="DCTERMS.W3CDTF/DCTERMS.available">2023-05-17</meta:user-defined>
    <meta:user-defined meta:name="DCTERMS.W3CDTF/OVERHEIDop.jaargang">2023</meta:user-defined>
    <meta:user-defined meta:name="OVERHEIDop.publicationIssue">211610</meta:user-defined>
    <meta:user-defined meta:name="OVERHEIDop.GmbID/DC.identifier">gmb-2023-211610</meta:user-defined>
    <meta:user-defined meta:name="OVERHEIDop.versieInformatie"/>
  </office:meta>
</office:document-meta>
</file>