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carport aan de Dick van Tussenbroekhof 1 in Zaltbommel. Zaaknummer: ODR2305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5-2023. De aanvraag omgevingsvergunning heeft betrekking op het plaatsen van een carport op het adres Dick van Tussenbroekhof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16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87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carport aan de Dick van Tussenbroekhof 1 in Zaltbommel. Zaaknummer: ODR230587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603</meta:user-defined>
    <meta:user-defined meta:name="OVERHEIDop.GmbID/DC.identifier">gmb-2023-211603</meta:user-defined>
    <meta:user-defined meta:name="OVERHEIDop.versieInformatie"/>
  </office:meta>
</office:document-meta>
</file>