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Ringdijk 5a te Kerkenveld: uitbreiden van de woning (hoofdgebouw) en bouwen aanbouw / overkapping (08-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5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Ringdijk 5a te Kerkenveld: uitbreiden van de woning (hoofdgebouw) en bouwen aanbouw / overkapping (08-05-2023)</meta:user-defined>
    <meta:user-defined meta:name="DCTERMS.W3CDTF/DCTERMS.available">2023-05-17</meta:user-defined>
    <meta:user-defined meta:name="DCTERMS.W3CDTF/OVERHEIDop.jaargang">2023</meta:user-defined>
    <meta:user-defined meta:name="OVERHEIDop.publicationIssue">211598</meta:user-defined>
    <meta:user-defined meta:name="OVERHEIDop.GmbID/DC.identifier">gmb-2023-211598</meta:user-defined>
    <meta:user-defined meta:name="OVERHEIDop.versieInformatie"/>
  </office:meta>
</office:document-meta>
</file>