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 van een uitweg aan de Nieuwstraat 7 in Bruchem. Zaaknummer: ODR2305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5-2023. De aanvraag omgevingsvergunning heeft betrekking op het aanleg van een uitweg op het adres Nieuwstraat 7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5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96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 van een uitweg aan de Nieuwstraat 7 in Bruchem. Zaaknummer: ODR2305960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94</meta:user-defined>
    <meta:user-defined meta:name="OVERHEIDop.GmbID/DC.identifier">gmb-2023-211594</meta:user-defined>
    <meta:user-defined meta:name="OVERHEIDop.versieInformatie"/>
  </office:meta>
</office:document-meta>
</file>