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ilhelminapark 30, 5554J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0-05-2023 een aanvraag omgevingsvergunning ontvangen.</text:p>
            <text:p text:style-name="common-al">Het betreft een aanvraag op locatie Wilhelminapark 30 5554JE Valkenswaard met omschrijving bouwen erker aan de voorzijde woonhuis, en zaaknummer <text:span text:style-name="nadrukvet">2023-372496</text:span>.</text:p>
            <text:p text:style-name="common-al">De zaak is geregistreerd onder nummer 2023-372496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11590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590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590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72496</meta:user-defined>
    <meta:user-defined meta:name="DCTERMS.abstract">bouwen erker aan de voorzijde woonhuis, Wilhelminapark 30</meta:user-defined>
    <dc:language>nl</dc:language>
    <meta:user-defined meta:name="OVERHEIDop.locatietype/OVERHEIDop.gebiedsmarkering">Punt</meta:user-defined>
    <meta:user-defined meta:name="DC.title">Ingediende aanvraag omgevingsvergunning Wilhelminapark 30, 5554JE Valkenswaard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590</meta:user-defined>
    <meta:user-defined meta:name="OVERHEIDop.GmbID/DC.identifier">gmb-2023-211590</meta:user-defined>
    <meta:user-defined meta:name="OVERHEIDop.versieInformatie"/>
  </office:meta>
</office:document-meta>
</file>