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bouwen van een kantoor op de locatie Laan van Europa 100   Dordrecht zaaknummer Z-22-4195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nieuw bouwen van een kantoor op de locatie Laan van Europa1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8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8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nieuw bouwen van een kantoor op de locatie Laan van Europa 100   Dordrecht zaaknummer Z-22-419505</meta:user-defined>
    <meta:user-defined meta:name="DCTERMS.W3CDTF/DCTERMS.available">2023-05-15</meta:user-defined>
    <meta:user-defined meta:name="DCTERMS.W3CDTF/OVERHEIDop.jaargang">2023</meta:user-defined>
    <meta:user-defined meta:name="OVERHEIDop.publicationIssue">211588</meta:user-defined>
    <meta:user-defined meta:name="OVERHEIDop.GmbID/DC.identifier">gmb-2023-211588</meta:user-defined>
    <meta:user-defined meta:name="OVERHEIDop.versieInformatie"/>
  </office:meta>
</office:document-meta>
</file>