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7 3769JA Soesterberg, vergroten van de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3 een besluit genomen op de aanvraag met zaaknummer 506453 voor een omgevingsvergunning voor het vergroten van de entree op locatie Oude Tempellaan 17 3769JA Soesterberg. De vergunning is toegekend en verzonden op 11-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5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53</meta:user-defined>
    <meta:user-defined meta:name="DCTERMS.abstract">vergroten van de entree</meta:user-defined>
    <dc:language>nl</dc:language>
    <meta:user-defined meta:name="OVERHEIDop.locatietype/OVERHEIDop.gebiedsmarkering">Punt</meta:user-defined>
    <meta:user-defined meta:name="DC.title">Verleende omgevingsvergunning, Oude Tempellaan 17 3769JA Soesterberg, vergroten van de entree</meta:user-defined>
    <meta:user-defined meta:name="DCTERMS.W3CDTF/DCTERMS.available">2023-05-15</meta:user-defined>
    <meta:user-defined meta:name="DCTERMS.W3CDTF/OVERHEIDop.jaargang">2023</meta:user-defined>
    <meta:user-defined meta:name="OVERHEIDop.publicationIssue">211586</meta:user-defined>
    <meta:user-defined meta:name="OVERHEIDop.GmbID/DC.identifier">gmb-2023-211586</meta:user-defined>
    <meta:user-defined meta:name="OVERHEIDop.versieInformatie"/>
  </office:meta>
</office:document-meta>
</file>