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Wycher van Russellstraat 4, 6, 9, 23, 25 en 33, 8061 CS en CP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4953</text:p>
            <text:p text:style-name="common-al">
            <text:span text:style-name="nadrukvet">Datum ontvangst:</text:span> 08-05-2023</text:p>
            <text:p text:style-name="common-al">
            <text:span text:style-name="nadrukvet">Locatie:</text:span> Wycher van Russellstraat 4, 6, 9, 23, 25, 27 en 33, 8061 CS en CP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158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8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8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4953</meta:user-defined>
    <meta:user-defined meta:name="DCTERMS.abstract">het verwijderen van asbesthoudend materiaal betreft renovatie 7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het verwijderen van asbest, Wycher van Russellstraat 4, 6, 9, 23, 25 en 33, 8061 CS en CP te Hassel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583</meta:user-defined>
    <meta:user-defined meta:name="OVERHEIDop.GmbID/DC.identifier">gmb-2023-211583</meta:user-defined>
    <meta:user-defined meta:name="OVERHEIDop.versieInformatie"/>
  </office:meta>
</office:document-meta>
</file>